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>
      <style:paragraph-properties fo:text-align="center"/>
      <style:text-properties style:font-name="Cambria" fo:font-size="12.0pt" fo:color="#000000"/>
    </style:style>
    <style:style style:name="P2" style:family="paragraph" style:parent-style-name="Standard">
      <style:paragraph-properties fo:margin-right="0.0181in" fo:text-align="justify" fo:line-height="150%"/>
      <style:text-properties style:font-name="Cambria" fo:font-size="12.0pt" fo:color="#000000"/>
    </style:style>
    <style:style style:name="P3" style:family="paragraph" style:parent-style-name="Standard">
      <style:paragraph-properties fo:text-align="justify" fo:line-height="150%">
        <style:tab-stops>
          <style:tab-stop style:position="6.2681in" style:type="right"/>
        </style:tab-stops>
      </style:paragraph-properties>
      <style:text-properties style:font-name="Cambria" fo:font-size="12.0pt" fo:color="#000000"/>
    </style:style>
    <style:style style:name="P4" style:family="paragraph" style:parent-style-name="Standard">
      <style:paragraph-properties fo:text-align="justify" fo:line-height="150%"/>
      <style:text-properties style:font-name="Cambria" fo:font-size="12.0pt" fo:color="#000000"/>
    </style:style>
    <style:style style:name="P5" style:family="paragraph" style:parent-style-name="Standard">
      <style:paragraph-properties fo:text-align="center"/>
      <style:text-properties style:font-name="Cambria" fo:font-size="11.0pt" fo:color="#000000"/>
    </style:style>
    <style:style style:name="P6" style:family="paragraph" style:parent-style-name="Standard">
      <style:paragraph-properties fo:text-align="center"/>
      <style:text-properties style:font-name="Cambria" fo:font-size="16.0pt" fo:color="#000000"/>
    </style:style>
    <style:style style:name="P7" style:family="paragraph" style:parent-style-name="Standard">
      <style:text-properties style:font-name="Cambria" fo:font-size="11.0pt" fo:color="#000000"/>
    </style:style>
    <style:style style:name="P8" style:family="paragraph" style:parent-style-name="Standard">
      <style:paragraph-properties>
        <style:tab-stops>
          <style:tab-stop style:position="0.1354in"/>
        </style:tab-stops>
      </style:paragraph-properties>
      <style:text-properties style:font-name="Cambria" fo:font-size="12.0pt" fo:color="#000000"/>
    </style:style>
    <style:style style:name="P9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alibri" fo:font-size="12.0pt" fo:color="#000000"/>
    </style:style>
    <style:style style:name="P10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ambria" fo:font-size="12.0pt" fo:color="#000000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fo:color="#000000"/>
    </style:style>
    <style:style style:name="T3" style:family="text">
      <style:text-properties style:font-name="Calibri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/></text:p>
      <text:p text:style-name="P1"><text:span text:style-name="T1">Application form for Hostel Accommodation FOR External candidates (Internship, interview, workshop, seminar, conference, etc.)</text:span></text:p>
      <text:p text:style-name="P1"><text:span text:style-name="T1"/></text:p>
      <text:p text:style-name="P2"><text:span text:style-name="T1">Name : ________________________________________________________________</text:span></text:p>
      <text:p text:style-name="P2"><text:span text:style-name="T1">Designation (Faculty/Post-doctorate/Student) :____________________</text:span></text:p>
      <text:p text:style-name="P2"><text:span text:style-name="T1">Occupancy (Single/Double) :_________________________________________</text:span></text:p>
      <text:p text:style-name="P2"><text:span text:style-name="T1">Name of course/conference/workshop, etc :________________________</text:span></text:p>
      <text:p text:style-name="P2">Sex (Male/Female) : ______________________________</text:p>
      <text:p text:style-name="P3">Period From ___/___/_____:____am/pm to ___/___/_____: ___am/pm<text:tab/></text:p>
      <text:p text:style-name="P4">(DD/MM/YY: am/pm) <text:s/>:_______________________________</text:p>
      <text:p text:style-name="P4">Email-ID <text:tab/>: <text:s text:c="3"/>______________________________</text:p>
      <text:p text:style-name="P4">Mobile No.<text:tab/>: <text:s text:c="3"/>_________________</text:p>
      <text:p text:style-name="P4"><text:s text:c="60"/>Booked by <text:s/>: <text:s text:c="3"/>_____________________</text:p>
      <text:p text:style-name="P5"><text:span text:style-name="T1"/></text:p>
      <text:p text:style-name="P5"><text:span text:style-name="T1">For office use only</text:span></text:p>
      <text:p text:style-name="P6"><text:span text:style-name="T1"/></text:p>
      <text:p text:style-name="P7"><text:span text:style-name="T1"/></text:p>
      <text:p text:style-name="P7"><text:span text:style-name="T1">conference coordinator <text:s text:c="39"/>Confirmation of booking</text:span></text:p>
      <text:p text:style-name="P7"><text:span text:style-name="T1"><text:tab/><text:tab/><text:tab/><text:tab/><text:tab/><text:s text:c="15"/>(Hostel supervisor)</text:span></text:p>
      <text:p text:style-name="P6"><text:span text:style-name="T1"/></text:p>
      <text:p text:style-name="P8"><text:span text:style-name="T1">Hostel Guideline</text:span></text:p>
      <text:list text:style-name="L1">
        <text:list-item>
          <text:p text:style-name="P9">Most important: All the guest needs to carry photo id card. </text:p>
        </text:list-item>
        <text:list-item>
          <text:p text:style-name="P9">Candidate or course coordinator can fill this form and send to <text:a xlink:type="simple" xlink:href="mailto:hostel@iiti.ac.in">hostel@iiti.ac.in</text:a></text:p>
        </text:list-item>
        <text:list-item>
          <text:p text:style-name="P10">Hostel will provides twin sharing room with cot, mattress, RO, Geyser (Additional facilities like bed sheet, pillow etc will also be provided). <text:span text:style-name="T2">Please note that you should bring your own blanket as temperature during December 11-14 would be around 12-16 degree C.</text:span></text:p>
        </text:list-item>
        <text:list-item>
          <text:p text:style-name="P10">Candidates need to pay in cash INR 250/- per day per person on arrival.</text:p>
        </text:list-item>
        <text:list-item>
          <text:p text:style-name="P10">Charges may vary based on institute guidelines. <text:s text:c="3"/></text:p>
        </text:list-item>
        <text:list-item>
          <text:p text:style-name="P10">This does not include dining charges. </text:p>
        </text:list-item>
        <text:list-item>
          <text:p text:style-name="P10"><text:s/>Current dining charges (in INR) are as follows:</text:p>
        </text:list-item>
        <text:list-item>
          <text:p text:style-name="P10"><text:s text:c="7"/>Breakfast: 25/- </text:p>
        </text:list-item>
        <text:list-item>
          <text:p text:style-name="P10"><text:s text:c="7"/>Lunch: 40/-</text:p>
        </text:list-item>
        <text:list-item>
          <text:p text:style-name="P9"><text:s text:c="7"/>Hi Tea: 16/-</text:p>
        </text:list-item>
        <text:list-item>
          <text:p text:style-name="P10"><text:span text:style-name="T3"><text:s text:c="7"/></text:span>Dinner: 45/-</text:p>
        </text:list-item>
        <text:list-item>
          <text:p text:style-name="P10">Candidates need to report to hostel office (address above) on arrival.</text:p>
        </text:list-item>
        <text:list-item>
          <text:p text:style-name="P9">All the candidates are required to follow hostel rules and code of conduct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meta:initial-creator>Dell</meta:initial-creator>
  </office:meta>
</office:document-meta>
</file>